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Prinsen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02767 ingevolge de Waterschapsverordening waterschap Brabantse Delta 2024 bekend gemaakt op 9 maart 2026 voor het vervangen/plaatsen, hebben en onderhouden van een kadeconstructie, langs A-water 'Haven van Breda' (OVK02402) vanwege het onvoldoende zijn van de constructieve integriteit van de huidige kademuur en het tijdelijk inrichten van een werkterrein op het water en in de beschermingszone ter hoogte van de Nieuwe Prinsenkade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Nieuwe Prinsenkade te Breda.</meta:user-defined>
    <meta:user-defined meta:name="DCTERMS.W3CDTF/DCTERMS.available">2026-03-10</meta:user-defined>
    <meta:user-defined meta:name="DCTERMS.W3CDTF/OVERHEIDop.jaargang">2026</meta:user-defined>
    <meta:user-defined meta:name="OVERHEIDop.externeBijlage">Besluit 1002767|exb-2026-8470</meta:user-defined>
    <meta:user-defined meta:name="OVERHEIDop.externeBijlage">Palenplan en funderingsbalk|exb-2026-8471</meta:user-defined>
    <meta:user-defined meta:name="OVERHEIDop.externeBijlage">336820-Overzichtstekening|exb-2026-8472</meta:user-defined>
    <meta:user-defined meta:name="OVERHEIDop.externeBijlage">Visualisatie|exb-2026-8473</meta:user-defined>
    <meta:user-defined meta:name="OVERHEIDop.externeBijlage">Fasering|exb-2026-8474</meta:user-defined>
    <meta:user-defined meta:name="OVERHEIDop.externeBijlage">Overzicht|exb-2026-8475</meta:user-defined>
    <meta:user-defined meta:name="OVERHEIDop.externeBijlage">Doorsnede tbv proefsleuven|exb-2026-8476</meta:user-defined>
    <meta:user-defined meta:name="OVERHEIDop.publicationIssue">5968</meta:user-defined>
    <meta:user-defined meta:name="OVERHEIDop.WsbID/DC.identifier">wsb-2026-5968</meta:user-defined>
    <meta:user-defined meta:name="OVERHEIDop.versieInformatie"/>
  </office:meta>
</office:document-meta>
</file>