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ruislandseweg / Roosendaalsche Vliet Oud-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maart 2026 met registratienummer 06521004779 voor het (gedeeltelijk) stremmen van vaarweg en a-water de Roosendaalsche Vliet (OVK04862), alsmede het (tijdelijk) plaatsen van bouwwerken in de zonering van regionale waterkering de Gastelsedijk Zuid (DWK00627) ter hoogte van de kruising met de Kruislandseweg te Oud-Gastel, ten behoeve van evenement Triatlon Oud-Gastel 2026. Indien u meer informatie wenst over de aanvraag kunt u contact opnemen via vergunningen@brabantsedelta.nl.</text:p>
            <text:p text:style-name="common-al"/>
            <text:p text:style-name="last-al">Breda, 1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Kruislandseweg / Roosendaalsche Vliet Oud-Gastel.</meta:user-defined>
    <meta:user-defined meta:name="DCTERMS.W3CDTF/DCTERMS.available">2026-03-10</meta:user-defined>
    <meta:user-defined meta:name="DCTERMS.W3CDTF/OVERHEIDop.jaargang">2026</meta:user-defined>
    <meta:user-defined meta:name="OVERHEIDop.publicationIssue">5967</meta:user-defined>
    <meta:user-defined meta:name="OVERHEIDop.WsbID/DC.identifier">wsb-2026-5967</meta:user-defined>
    <meta:user-defined meta:name="OVERHEIDop.versieInformatie"/>
  </office:meta>
</office:document-meta>
</file>