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Huijbergseweg te Roosendaal.</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5 maart 2026 met registratienummer 06521004363 voor het uitvoeren van diverse waterhuishoudkundige werkzaamheden (onder andere aanleg dammen met duikers, aanleg oppervlaktewaterlichaam, aanleg natuurvriendelijke oever, peilverhoging en peilverlaging) ter hoogte van Huijbergseweg te Roosendaal ten behoeve van de aanleg van landschapspark Bulkenaar rondom het nieuwe Bravis ziekenhuis. Indien u meer informatie wenst over de aanvraag kunt u contact opnemen via vergunningen@brabantsedelta.nl.</text:p>
            <text:p text:style-name="common-al"/>
            <text:p text:style-name="last-al">Breda, 10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6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6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6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Huijbergseweg te Roosendaal.</meta:user-defined>
    <meta:user-defined meta:name="DCTERMS.W3CDTF/DCTERMS.available">2026-03-10</meta:user-defined>
    <meta:user-defined meta:name="DCTERMS.W3CDTF/OVERHEIDop.jaargang">2026</meta:user-defined>
    <meta:user-defined meta:name="OVERHEIDop.publicationIssue">5966</meta:user-defined>
    <meta:user-defined meta:name="OVERHEIDop.WsbID/DC.identifier">wsb-2026-5966</meta:user-defined>
    <meta:user-defined meta:name="OVERHEIDop.versieInformatie"/>
  </office:meta>
</office:document-meta>
</file>