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Schutterijveld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maart 2026 met registratienummer 06521004035 voor het uitvoeren van diverse waterhuishoudkundige werkzaamheden (onder andere hemelwaterafvoer, retentie, lozen op A-watergang, aanleg van een nieuwe dam met duiker en het wijzigen van bestaande dammen met duikers in A-watergangen) ter hoogte van het Schutterijveld te Sprundel ten behoeve van het bouwrijp maken voor nieuwbouwproject Vissenberg III. Indien u meer informatie wenst over de aanvraag kunt u contact opnemen via vergunningen@brabantsedelta.nl.</text:p>
            <text:p text:style-name="common-al"/>
            <text:p text:style-name="last-al">Breda, 10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6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6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6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Schutterijveld te Sprundel.</meta:user-defined>
    <meta:user-defined meta:name="DCTERMS.W3CDTF/DCTERMS.available">2026-03-10</meta:user-defined>
    <meta:user-defined meta:name="DCTERMS.W3CDTF/OVERHEIDop.jaargang">2026</meta:user-defined>
    <meta:user-defined meta:name="OVERHEIDop.publicationIssue">5963</meta:user-defined>
    <meta:user-defined meta:name="OVERHEIDop.WsbID/DC.identifier">wsb-2026-5963</meta:user-defined>
    <meta:user-defined meta:name="OVERHEIDop.versieInformatie"/>
  </office:meta>
</office:document-meta>
</file>