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an waterschap Brabantse Delta voor het uitvoeren van waterhuishoudkundige werkzaamheden ter hoogte van Gummarusvelden te Ste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4 maart 2026 met registratienummer 06521004040 voor het aanleggen van wadi's aan Gummarusvelden te Steenbergen ten behoeve van hemelwaterafvoer door toename verhard oppervlak voor nieuwbouwproject Gummarushofjes. Indien u meer informatie wenst over de aanvraag kunt u contact opnemen via vergunningen@brabantsedelta.nl.</text:p>
            <text:p text:style-name="common-al"/>
            <text:p text:style-name="last-al">Breda, 10 maart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5962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5962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5962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Punt</meta:user-defined>
    <meta:user-defined meta:name="DC.title">Aanvraag watervergunning van waterschap Brabantse Delta voor het uitvoeren van waterhuishoudkundige werkzaamheden ter hoogte van Gummarusvelden te Steenbergen</meta:user-defined>
    <meta:user-defined meta:name="DCTERMS.W3CDTF/DCTERMS.available">2026-03-10</meta:user-defined>
    <meta:user-defined meta:name="DCTERMS.W3CDTF/OVERHEIDop.jaargang">2026</meta:user-defined>
    <meta:user-defined meta:name="OVERHEIDop.publicationIssue">5962</meta:user-defined>
    <meta:user-defined meta:name="OVERHEIDop.WsbID/DC.identifier">wsb-2026-5962</meta:user-defined>
    <meta:user-defined meta:name="OVERHEIDop.versieInformatie"/>
  </office:meta>
</office:document-meta>
</file>