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arksingel 14-1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aart 2026 met registratienummer 06521004034 voor het verlengen van een bestaande vergunning 893545 voor het aanleggen van een tijdelijke steiger aan de Marksingel te Breda, ter hoogte van nr. 14-15, in A-watergang en ecologische verbindingszone (EVZ) 'Singels Breda' (OVK02400) ten behoeve van het bieden van een gelegenheid om naar een toilet te gaan voor bootjeseigenaren en bootjeshuurders. Indien u meer informatie wenst over de aanvraag kunt u contact opnemen via vergunningen@brabantsedelta.nl.</text:p>
            <text:p text:style-name="common-al"/>
            <text:p text:style-name="last-al">Breda,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arksingel 14-15 te Breda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61</meta:user-defined>
    <meta:user-defined meta:name="OVERHEIDop.WsbID/DC.identifier">wsb-2026-5961</meta:user-defined>
    <meta:user-defined meta:name="OVERHEIDop.versieInformatie"/>
  </office:meta>
</office:document-meta>
</file>