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organiseren van roeiwedstrijd 'Markregatta 2026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maart 2026 met registratienummer 06521003655 voor het op zaterdag 20 juni 2026 tussen 09:30 en 16:00 uur organiseren van roeiwedstrijd 'Markregatta 2026' en het ten behoeve daarvan tijdelijk stremmen van het scheepvaartverkeer op a-water en vaarweg de Mark tussen de Brug A16 en de Roeivereniging Breda in de gemeenten Breda, Drimmelen en Moerdijk. Indien u meer informatie wenst over de aanvraag kunt u contact opnemen via vergunningen@brabantsedelta.nl.</text:p>
            <text:p text:style-name="common-al"/>
            <text:p text:style-name="last-al">Breda, 10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organiseren van roeiwedstrijd 'Markregatta 2026'.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60</meta:user-defined>
    <meta:user-defined meta:name="OVERHEIDop.WsbID/DC.identifier">wsb-2026-5960</meta:user-defined>
    <meta:user-defined meta:name="OVERHEIDop.versieInformatie"/>
  </office:meta>
</office:document-meta>
</file>