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cameramast en het aanleggen van kabels in de waterkering bij de Koopvaardersschutsluis bij Het Nieuwe Werk 5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1-2026
				</text:p>
            <text:p text:style-name="common-al">
            <text:span text:style-name="nadrukvet"> Zaaknummer: </text:span> 2025112616123
				</text:p>
            <text:p text:style-name="common-al">
            <text:span text:style-name="nadrukvet"> Besluitkenmerk: </text:span> 999900001013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616123</meta:user-defined>
    <meta:user-defined meta:name="DCTERMS.abstract">het plaatsen van een cameramast en het aanleggen van kabels in de waterkering bij de Koopvaardersschutsluis bij Het Nieuwe Werk 54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cameramast en het aanleggen van kabels in de waterkering bij de Koopvaardersschutsluis bij Het Nieuwe Werk 54 in Den Held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596</meta:user-defined>
    <meta:user-defined meta:name="OVERHEIDop.WsbID/DC.identifier">wsb-2026-596</meta:user-defined>
    <meta:user-defined meta:name="OVERHEIDop.versieInformatie"/>
  </office:meta>
</office:document-meta>
</file>