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attestraat 10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maart 2026 met registratienummer 06521003661 voor het aanleggen van glasvezelkabels aan Nattestraat 10 te Oudenbosch schuin kruisend met A-watergang OVK04407 ten behoeve van een na-aansluiting voor glasvezel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Nattestraat 10 te Oudenbosch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59</meta:user-defined>
    <meta:user-defined meta:name="OVERHEIDop.WsbID/DC.identifier">wsb-2026-5959</meta:user-defined>
    <meta:user-defined meta:name="OVERHEIDop.versieInformatie"/>
  </office:meta>
</office:document-meta>
</file>