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Molenstraat 36 te Terheij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3 maart 2026 met registratienummer 06521003663 voor het aanleggen van lagedrukleidingen, laagspannings- en middenspanningskabels aan de Molenstraat te Terheijden kruisend met regionale waterkering DWK00875 en A-watergang 'Laakdijk' (OVK09004) ten behoeve van een reconstructie van de Molenstraat en de aanleg van een warmte net in overleg met de gemeente. Indien u meer informatie wenst over de aanvraag kunt u contact opnemen via vergunningen@brabantsedelta.nl.</text:p>
            <text:p text:style-name="common-al"/>
            <text:p text:style-name="last-al">Breda, 10 maart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958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95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95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Molenstraat 36 te Terheijden.</meta:user-defined>
    <meta:user-defined meta:name="DCTERMS.W3CDTF/DCTERMS.available">2026-03-10</meta:user-defined>
    <meta:user-defined meta:name="DCTERMS.W3CDTF/OVERHEIDop.jaargang">2026</meta:user-defined>
    <meta:user-defined meta:name="OVERHEIDop.publicationIssue">5958</meta:user-defined>
    <meta:user-defined meta:name="OVERHEIDop.WsbID/DC.identifier">wsb-2026-5958</meta:user-defined>
    <meta:user-defined meta:name="OVERHEIDop.versieInformatie"/>
  </office:meta>
</office:document-meta>
</file>