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Beekerveld te Beek.</text:p>
            <text:p text:style-name="al">Perceel kadastraal bekend: gemeente Beek, sectie F, nummer 4882 (GEHEEL).</text:p>
            <text:p text:style-name="al">Perceelgrootte: ca. 540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540 vierkante meter, te leveren aan koper middels een verkoop. </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drie hoofdredenen:</text:p>
            <text:list text:style-name="id1-3-2-2-4-3">
              <text:list-item text:style-override="id1-3-2-2-4-3-1">
                <text:number>1.</text:number>
                <text:p text:style-name="al">Het perceel door cluster Areaalbeheer van WL als ‘’overtollig’’ verklaard is;</text:p>
              </text:list-item>
              <text:list-item text:style-override="id1-3-2-2-4-3-2">
                <text:number>2.</text:number>
                <text:p text:style-name="al">WL door verkoop van het perceel geen onderhoudskosten meer hoeft te maken;</text:p>
              </text:list-item>
              <text:list-item text:style-override="id1-3-2-2-4-3-3">
                <text:number>3.</text:number>
                <text:p text:style-name="al">Koper de enige aangrenzende eigenaar is van perceel Beek F 4882.</text:p>
              </text:list-item>
            </text:list>
            <text:p text:style-name="al"/>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10 maart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3-10</meta:user-defined>
    <meta:user-defined meta:name="OVERHEIDop.externeBijlage">Bijlage bij publicatie|exb-2026-8460</meta:user-defined>
    <meta:user-defined meta:name="DCTERMS.W3CDTF/OVERHEIDop.jaargang">2026</meta:user-defined>
    <meta:user-defined meta:name="OVERHEIDop.publicationIssue">5956</meta:user-defined>
    <meta:user-defined meta:name="OVERHEIDop.WsbID/DC.identifier">wsb-2026-5956</meta:user-defined>
    <meta:user-defined meta:name="OVERHEIDop.versieInformatie"/>
  </office:meta>
</office:document-meta>
</file>