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7533 dempen en verbreden van watergangen en het aanleggen en verbreden van enkele dammen, gelegen ten noorden van Oost 11 en 15 te Buitenpost en tussen Trekweg 3 en 4 te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Mts W. en H. van der Veen te Augsbuert-Lytsewâld, voor het dempen en verbreden van watergangen en het aanleggen en verbreden van enkele dammen, gelegen ten noorden van Oost 11 en 15 te Buitenpost en tussen Trekweg 3 en 4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8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77533 dempen en verbreden van watergangen en het aanleggen en verbreden van enkele dammen, gelegen ten noorden van Oost 11 en 15 te Buitenpost en tussen Trekweg 3 en 4 teAugsbuert-Lytsewâld</meta:user-defined>
    <meta:user-defined meta:name="OVERHEIDop.datumEindeReactietermijn">2026-04-20</meta:user-defined>
    <meta:user-defined meta:name="OVERHEIDop.terinzageleggingBG">https://www.wetterskipfryslan.nl/melden-en-regelen/vergunningen-wetten-en-regels/inzage-verleende-vergunningen</meta:user-defined>
    <meta:user-defined meta:name="DCTERMS.W3CDTF/DCTERMS.available">2026-03-10</meta:user-defined>
    <meta:user-defined meta:name="DCTERMS.W3CDTF/OVERHEIDop.jaargang">2026</meta:user-defined>
    <meta:user-defined meta:name="OVERHEIDop.publicationIssue">5953</meta:user-defined>
    <meta:user-defined meta:name="OVERHEIDop.WsbID/DC.identifier">wsb-2026-5953</meta:user-defined>
    <meta:user-defined meta:name="OVERHEIDop.versieInformatie"/>
  </office:meta>
</office:document-meta>
</file>