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883 uitvoeren van sonderingen t.b.v. vervangen asfaltverharding t.h.v de Zeedijk te Spa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Koops Grondmechanica B.V. te Roden, voor het uitvoeren van sonderingen t.b.v. vervangen asfaltverharding t.h.v de Zeedijk te Spa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883 uitvoeren van sonderingen t.b.v. vervangen asfaltverharding t.h.v de Zeedijk te Spanga</meta:user-defined>
    <meta:user-defined meta:name="DCTERMS.W3CDTF/DCTERMS.available">2026-03-10</meta:user-defined>
    <meta:user-defined meta:name="DCTERMS.W3CDTF/OVERHEIDop.jaargang">2026</meta:user-defined>
    <meta:user-defined meta:name="OVERHEIDop.publicationIssue">5952</meta:user-defined>
    <meta:user-defined meta:name="OVERHEIDop.WsbID/DC.identifier">wsb-2026-5952</meta:user-defined>
    <meta:user-defined meta:name="OVERHEIDop.versieInformatie"/>
  </office:meta>
</office:document-meta>
</file>