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en lozen van grondwater ter plaatse van Ruttenweg 2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en lozen van grondwater ter plaatse van Ruttenweg 2 te Bruchem 
</text:p>
            <text:p text:style-name="common-al">Zaaknummer: 325203
</text:p>
            <text:p text:style-name="common-al">DSO verzoeknummer: 2026030601163
</text:p>
            <text:p text:style-name="common-al">Ontvangst aanvraag: 06-03-2026 13:38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5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203</meta:user-defined>
    <meta:user-defined meta:name="DCTERMS.abstract">het onttrekken en lozen van grondwater ter plaatse van Ruttenweg 2 te Bruchem</meta:user-defined>
    <dc:language>nl</dc:language>
    <meta:user-defined meta:name="OVERHEIDop.locatietype/OVERHEIDop.gebiedsmarkering">Vlak</meta:user-defined>
    <meta:user-defined meta:name="DC.title">Waterschap Rivierenland - aanvraag omgevingsvergunning voor het onttrekken en lozen van grondwater ter plaatse van Ruttenweg 2 te Bru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51</meta:user-defined>
    <meta:user-defined meta:name="OVERHEIDop.WsbID/DC.identifier">wsb-2026-5951</meta:user-defined>
    <meta:user-defined meta:name="OVERHEIDop.versieInformatie"/>
  </office:meta>
</office:document-meta>
</file>