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aanmeersteiger en een damwand en het realiseren van een jollenhelling (boothelling) ter plaatse van Dorpsstraat 62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aanmeersteiger en een damwand en het realiseren van een jollenhelling (boothelling) ter plaatse van Dorpsstraat 62 in Maasdam.</text:p>
            <text:p text:style-name="common-al">Zaaknummer: VTH202507-0593</text:p>
            <text:p text:style-name="common-al">Start bezwaartermijn (6 weken): 13-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93</meta:user-defined>
    <meta:user-defined meta:name="DCTERMS.abstract">Het vervangen van een aanmeersteiger en een damwand en het realiseren van een jollensteiger ter plaatse van Dorpsstraat 62 in Maas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aanmeersteiger en een damwand en het realiseren van een jollenhelling (boothelling) ter plaatse van Dorpsstraat 62 in Maasdam</meta:user-defined>
    <meta:user-defined meta:name="DCTERMS.W3CDTF/DCTERMS.available">2026-01-12</meta:user-defined>
    <meta:user-defined meta:name="DCTERMS.W3CDTF/OVERHEIDop.jaargang">2026</meta:user-defined>
    <meta:user-defined meta:name="OVERHEIDop.publicationIssue">595</meta:user-defined>
    <meta:user-defined meta:name="OVERHEIDop.WsbID/DC.identifier">wsb-2026-595</meta:user-defined>
    <meta:user-defined meta:name="OVERHEIDop.versieInformatie"/>
  </office:meta>
</office:document-meta>
</file>