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stacaravan ter plaatse van Koningstraat 48b te Affe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stacaravan ter plaatse van Koningstraat 48b te Afferden 
</text:p>
            <text:p text:style-name="common-al">Zaaknummer: 325195
</text:p>
            <text:p text:style-name="common-al">DSO verzoeknummer: 2026030601006
</text:p>
            <text:p text:style-name="common-al">Ontvangst aanvraag: 06-03-2026 12:5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195</meta:user-defined>
    <meta:user-defined meta:name="DCTERMS.abstract">het plaatsen van een tijdelijke stacaravan ter plaatse van Koningstraat 48b te Affe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stacaravan ter plaatse van Koningstraat 48b te Afferden</meta:user-defined>
    <meta:user-defined meta:name="DCTERMS.W3CDTF/DCTERMS.available">2026-03-10</meta:user-defined>
    <meta:user-defined meta:name="DCTERMS.W3CDTF/OVERHEIDop.jaargang">2026</meta:user-defined>
    <meta:user-defined meta:name="OVERHEIDop.publicationIssue">5948</meta:user-defined>
    <meta:user-defined meta:name="OVERHEIDop.WsbID/DC.identifier">wsb-2026-5948</meta:user-defined>
    <meta:user-defined meta:name="OVERHEIDop.versieInformatie"/>
  </office:meta>
</office:document-meta>
</file>