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sluiten van openbare verlichting met behulp van een persing, ter hoogte van Kneesweg 24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3-2026
				</text:p>
            <text:p text:style-name="common-al">
            <text:span text:style-name="nadrukvet"> Zaaknummer: </text:span> 2026030419243
				</text:p>
            <text:p text:style-name="common-al">
            <text:span text:style-name="nadrukvet"> Besluitkenmerk: </text:span> 999900001110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419243</meta:user-defined>
    <meta:user-defined meta:name="DCTERMS.abstract">het aansluiten van openbare verlichting met behulp van een persing, ter hoogte van Kneesweg 24 in Anna Paulowna</meta:user-defined>
    <dc:language>nl</dc:language>
    <meta:user-defined meta:name="OVERHEIDop.locatietype/OVERHEIDop.gebiedsmarkering">Punt</meta:user-defined>
    <meta:user-defined meta:name="DC.title">Verleende vergunning voor het aansluiten van openbare verlichting met behulp van een persing, ter hoogte van Kneesweg 24 in Anna Paulowna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47</meta:user-defined>
    <meta:user-defined meta:name="OVERHEIDop.WsbID/DC.identifier">wsb-2026-5947</meta:user-defined>
    <meta:user-defined meta:name="OVERHEIDop.versieInformatie"/>
  </office:meta>
</office:document-meta>
</file>