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42 sonderingen ter plaatse van Marineweg en Zuiderste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42 sonderingen ter plaatse van Marineweg en Zuiderstek te Alblasserdam 
</text:p>
            <text:p text:style-name="common-al">Zaaknummer: 325187
</text:p>
            <text:p text:style-name="common-al">DSO verzoeknummer: 2026030600788
</text:p>
            <text:p text:style-name="common-al">Ontvangst aanvraag: 06-03-2026 11: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87</meta:user-defined>
    <meta:user-defined meta:name="DCTERMS.abstract">het uitvoeren van 42 sonderingen ter plaatse van Marineweg en Zuiderstek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42 sonderingen ter plaatse van Marineweg en Zuiderstek te Alblasserdam</meta:user-defined>
    <meta:user-defined meta:name="DCTERMS.W3CDTF/DCTERMS.available">2026-03-10</meta:user-defined>
    <meta:user-defined meta:name="DCTERMS.W3CDTF/OVERHEIDop.jaargang">2026</meta:user-defined>
    <meta:user-defined meta:name="OVERHEIDop.publicationIssue">5946</meta:user-defined>
    <meta:user-defined meta:name="OVERHEIDop.WsbID/DC.identifier">wsb-2026-5946</meta:user-defined>
    <meta:user-defined meta:name="OVERHEIDop.versieInformatie"/>
  </office:meta>
</office:document-meta>
</file>