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oorsterweg 297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5 maart 2026 een aanvraag ontvangen om een omgevingsvergunning voor een wateractiviteit voor het graven en dempen van oppervlaktewaterlichamen A en C vanwege de herinrichting van natuurgebied Lampenbroek nabij Voorsterweg 297 te Loenen. Het waterschap heeft de aanvraag geregistreerd onder zaaknummer Z2026-03-010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0 maart 2026</text:p>
            <text:p text:style-name="common-al">Het nummer van de aanvraag is Z2026-03-01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94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94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3-0109</meta:user-defined>
    <meta:user-defined meta:name="DCTERMS.abstract">Aanvraag omgevingsvergunning voor een wateractiviteit voor het graven en dempen van oppervlaktewaterlichamen A en C vanwege de herinrichting van natuurgebied Lampenbroek nabij Voorsterweg 297 te Loenen. </meta:user-defined>
    <dc:language>nl</dc:language>
    <meta:user-defined meta:name="OVERHEIDop.locatietype/OVERHEIDop.gebiedsmarkering">Vlak</meta:user-defined>
    <meta:user-defined meta:name="DC.title">Bekendmaking aanvraag om een omgevingsvergunning voor een wateractiviteit nabij Voorsterweg 297 te Loenen</meta:user-defined>
    <meta:user-defined meta:name="DCTERMS.W3CDTF/DCTERMS.available">2026-03-10</meta:user-defined>
    <meta:user-defined meta:name="DCTERMS.W3CDTF/OVERHEIDop.jaargang">2026</meta:user-defined>
    <meta:user-defined meta:name="OVERHEIDop.publicationIssue">5943</meta:user-defined>
    <meta:user-defined meta:name="OVERHEIDop.WsbID/DC.identifier">wsb-2026-5943</meta:user-defined>
    <meta:user-defined meta:name="OVERHEIDop.versieInformatie"/>
  </office:meta>
</office:document-meta>
</file>