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eigeningsbeschikking tot aanwijzing van onroerende zaken ter onteigening die nodig zijn voor de dijkversterking Grebbedijk, in de gemeenten Rhenen en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eigeningsbeschikking</text:span>
          </text:p>
            <text:p text:style-name="common-al">Het Algemeen Bestuur van het waterschap Vallei en Veluwe heeft een onteigeningsbeschikking gegeven zodat het waterschap Vallei en Veluwe onroerende zaken in eigendom krijgt. De onroerende zaken zijn nodig voor de dijkversterking Grebbedijk.</text:p>
            <text:p text:style-name="common-al">
            <text:span text:style-name="nadrukvet">Terinzagelegging</text:span>
          </text:p>
            <text:p text:style-name="common-al">U kunt de onteigeningsbeschikking met bijlagen en de bijbehorende stukken op afspraak inzien vanaf 11 maart 2026 tot en met 22 april 2026 op de volgende locaties:</text:p>
            <text:list text:style-name="id1-3-2-1-1-5">
              <text:list-item text:style-override="id1-3-2-1-1-5-1">
                <text:number>-</text:number>
                <text:p text:style-name="al">Gemeentehuis Rhenen, Nieuwe Veenendaalseweg 75, 3911 MG Rhenen; </text:p>
              </text:list-item>
              <text:list-item text:style-override="id1-3-2-1-1-5-2">
                <text:number>-</text:number>
                <text:p text:style-name="al">Projectlocatie de Taats, Grebbedijk 57, 6702 PB Wageningen.</text:p>
              </text:list-item>
            </text:list>
            <text:p text:style-name="common-al">Voor het maken van een afspraak kunt u contact opnemen met mevrouw S. Bloemzaad, bereikbaar via nummer 055-527 29 11 of e-mailadres <text:a xlink:href="mailto:grebbedijk@vallei-veluwe.nl" xlink:type="simple"><text:span text:style-name="nadrukondlijn">grebbedijk@vallei-veluwe.nl</text:span></text:a>.</text:p>
            <text:p text:style-name="common-al">U kunt deze documenten ook digitaal inzien en downloaden via: <text:a xlink:href="http://www.grebbedijk.com/terinzagelegging" xlink:type="simple"><text:span text:style-name="nadrukondlijn">www.grebbedijk.com/terinzagelegging</text:span></text:a>. </text:p>
            <text:p text:style-name="common-al">
            <text:span text:style-name="nadrukvet">Bekrachtiging</text:span>
          </text:p>
            <text:p text:style-name="common-al">De onteigeningsbeschikking moet eerst door de rechtbank bekrachtigd worden voordat deze in werking treedt. Het college van dijkgraaf en heemraden van het waterschap Vallei en Veluwe zal bij de rechtbank Gelderland een verzoek tot bekrachtiging indienen. Dit verzoek zal worden ingediend binnen de termijn waarop de onteigeningsbeschikking ter inzage ligt.</text:p>
            <text:p text:style-name="common-al">De beschikking treedt in werking met ingang van de dag na die waarop de uitspraak waarbij deze is bekrachtigd op de voorgeschreven wijze is bekendgemaakt.</text:p>
            <text:p text:style-name="common-al">
            <text:span text:style-name="nadrukvet">Bedenkingen</text:span>
          </text:p>
            <text:p text:style-name="common-al">Belanghebbenden kunnen binnen zes weken na de dag waarop de onteigeningsbeschikking ter inzage is gelegd, schriftelijk bedenkingen indienen tegen de onteigeningsbeschikking bij de rechtbank Gelderland, locatie Arnhem (Postbus 9030, 6800 EM Arnhem). De rechtbank zal de ingediende bedenkingen meewegen in de uitspraak over de bekrachtiging.</text:p>
            <text:p text:style-name="common-al">
            <text:span text:style-name="nadrukvet">Vragen?</text:span>
          </text:p>
            <text:p text:style-name="common-al">Heeft u vragen over de onteigeningsbeschikking? Neemt u dan contact op met Mevr. S. Bloemzaad. Bereikbaar via nummer 055-5272911 of via <text:a xlink:href="mailto:grebbedijk@vallei-veluwe.nl" xlink:type="simple"><text:span text:style-name="nadrukondlijn">grebbedijk@vallei-veluwe.nl</text:span></text:a>.</text:p>
            <text:p text:style-name="common-al">Meer informatie over de onteigeningsprocedure kunt u vinden op deze website van de Rijksoverheid: </text:p>
            <text:p text:style-name="last-al">
            <text:a xlink:href="https://iplo.nl/thema/ruimtelijke-ontwikkelingen/instrumenten-grondbeleid/onteigening/onteigeningsprocedure/" xlink:type="simple">
              <text:span text:style-name="nadrukondlijn">https://iplo.nl/thema/ruimtelijke-ontwikkelingen/instrumenten-grondbeleid/onteigening/onteigeningsprocedure/</text:spa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4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aterschap</meta:user-defined>
    <meta:user-defined meta:name="DC.title">Onteigeningsbeschikking tot aanwijzing van onroerende zaken ter onteigening die nodig zijn voor de dijkversterking Grebbedijk, in de gemeenten Rhenen en Wageningen</meta:user-defined>
    <meta:user-defined meta:name="OVERHEIDop.datumEindeReactietermijn">2026-04-22</meta:user-defined>
    <meta:user-defined meta:name="OVERHEIDop.terinzageleggingBG">https://www.grebbedijk.com/terinzagelegging</meta:user-defined>
    <meta:user-defined meta:name="DCTERMS.W3CDTF/DCTERMS.available">2026-03-10</meta:user-defined>
    <meta:user-defined meta:name="DCTERMS.W3CDTF/OVERHEIDop.jaargang">2026</meta:user-defined>
    <meta:user-defined meta:name="OVERHEIDop.publicationIssue">5941</meta:user-defined>
    <meta:user-defined meta:name="OVERHEIDop.WsbID/DC.identifier">wsb-2026-5941</meta:user-defined>
    <meta:user-defined meta:name="OVERHEIDop.versieInformatie"/>
  </office:meta>
</office:document-meta>
</file>