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h. Poststraat 3621KE Breukelen - AGV - AGV2026-00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h. Poststraat  3621KE Breukelen.</text:p>
            <text:p text:style-name="common-al">Het betreft de volgende activiteit(en):</text:p>
            <text:p text:style-name="common-al">aanbrengen, vervangen of verwijderen van een inlaat.</text:p>
            <text:p text:style-name="common-al">Deze aanvraag is ontvangen op 06-03-2026 12:09 en geregistreerd onder zaaknummer AGV2026-00110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03</meta:user-defined>
    <meta:user-defined meta:name="DCTERMS.abstract">Omgevingsvergunning Water, Stichting Watermaatschappij Amsterdam, ter hoogte van Joh. Poststraat 25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h. Poststraat 3621KE Breukelen - AGV - AGV2026-001103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40</meta:user-defined>
    <meta:user-defined meta:name="OVERHEIDop.WsbID/DC.identifier">wsb-2026-5940</meta:user-defined>
    <meta:user-defined meta:name="OVERHEIDop.versieInformatie"/>
  </office:meta>
</office:document-meta>
</file>