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onnetstraat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maart 2026 een aanvraag ontvangen om een omgevingsvergunning voor een wateractiviteit. Het betreft een aanvraag voor het tijdelijk - op 3 locaties gedeeltelijk - gedempt hebben van een oppervlaktewaterlichaam A nabij Bonnetstraat in Ede. Het waterschap heeft de aanvraag geregistreerd onder zaaknummer Z2026-03-003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maart 2026</text:p>
            <text:p text:style-name="common-al">Het nummer van de aanvraag is Z2026-03-00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030</meta:user-defined>
    <meta:user-defined meta:name="DCTERMS.abstract">Aanvraag om een omgevingsvergunning voor een wateractiviteit voor het tijdelijk - op 3 locaties gedeeltelijk - gedempt hebben van een oppervlaktewaterlichaam A nabij Bonnetstraat in Ede.</meta:user-defined>
    <dc:language>nl</dc:language>
    <meta:user-defined meta:name="OVERHEIDop.locatietype/OVERHEIDop.gebiedsmarkering">Vlak</meta:user-defined>
    <meta:user-defined meta:name="DC.title">Bekendmaking aanvraag om een omgevingsvergunning voor een wateractiviteit nabij Bonnetstraat in Ede</meta:user-defined>
    <meta:user-defined meta:name="DCTERMS.W3CDTF/DCTERMS.available">2026-03-10</meta:user-defined>
    <meta:user-defined meta:name="DCTERMS.W3CDTF/OVERHEIDop.jaargang">2026</meta:user-defined>
    <meta:user-defined meta:name="OVERHEIDop.publicationIssue">5938</meta:user-defined>
    <meta:user-defined meta:name="OVERHEIDop.WsbID/DC.identifier">wsb-2026-5938</meta:user-defined>
    <meta:user-defined meta:name="OVERHEIDop.versieInformatie"/>
  </office:meta>
</office:document-meta>
</file>