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oeververdedigingswerk ter hoogte van Zwingli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aart tot en met 20 april 2026 bij het waterschap Noorderzijlvest, Stedumermaar 1 te Groningen. De stukken zijn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oeververdedigingswerk ter hoogte van Zwinglistraat 2 te Groningen</meta:user-defined>
    <meta:user-defined meta:name="OVERHEIDop.datumEindeReactietermijn">2026-04-20</meta:user-defined>
    <meta:user-defined meta:name="OVERHEIDop.TilID/OVERHEIDop.terinzageleggingOP">til-2026-8594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35</meta:user-defined>
    <meta:user-defined meta:name="OVERHEIDop.WsbID/DC.identifier">wsb-2026-5935</meta:user-defined>
    <meta:user-defined meta:name="OVERHEIDop.versieInformatie"/>
  </office:meta>
</office:document-meta>
</file>