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687 aanleggen, verbreden en verwijderen van meerdere dammen ter hoogte van de Broekloane, Wâlterswâld en Singel,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oor het aanleggen, verbreden en verwijderen van meerdere dammen ter hoogte van de Broekloane, Wâlterswâld en Singel,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53</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997687 aanleggen, verbreden en verwijderen van meerdere dammen ter hoogte van de Broekloane, Wâlterswâld en Singel, Damwâld</meta:user-defined>
    <meta:user-defined meta:name="DCTERMS.W3CDTF/DCTERMS.available">2026-03-10</meta:user-defined>
    <meta:user-defined meta:name="DCTERMS.W3CDTF/OVERHEIDop.jaargang">2026</meta:user-defined>
    <meta:user-defined meta:name="OVERHEIDop.publicationIssue">5927</meta:user-defined>
    <meta:user-defined meta:name="OVERHEIDop.WsbID/DC.identifier">wsb-2026-5927</meta:user-defined>
    <meta:user-defined meta:name="OVERHEIDop.versieInformatie"/>
  </office:meta>
</office:document-meta>
</file>