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bomen en het rooien van diverse bosschages, gelegen nabij de primaire waterkering langs De Ruyterstraat in Oudeschi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3-2026
				</text:p>
            <text:p text:style-name="common-al">
            <text:span text:style-name="nadrukvet"> Zaaknummer: </text:span> 2026020418192
				</text:p>
            <text:p text:style-name="common-al">
            <text:span text:style-name="nadrukvet"> Besluitkenmerk: </text:span> 9999000011095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418192</meta:user-defined>
    <meta:user-defined meta:name="DCTERMS.abstract">het verwijderen van bomen en het rooien van diverse bosschages, gelegen nabij de primaire waterkering langs De Ruyterstraat in Oudeschild.</meta:user-defined>
    <dc:language>nl</dc:language>
    <meta:user-defined meta:name="OVERHEIDop.locatietype/OVERHEIDop.gebiedsmarkering">Punt</meta:user-defined>
    <meta:user-defined meta:name="DC.title">Verleende vergunning voor het verwijderen van bomen en het rooien van diverse bosschages, gelegen nabij de primaire waterkering langs De Ruyterstraat in Oudeschild.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23</meta:user-defined>
    <meta:user-defined meta:name="OVERHEIDop.WsbID/DC.identifier">wsb-2026-5923</meta:user-defined>
    <meta:user-defined meta:name="OVERHEIDop.versieInformatie"/>
  </office:meta>
</office:document-meta>
</file>