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sneld lozen van water en het aanleggen van HWA-stelsel t.h.v. Doeverensestraat 38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sneld lozen van water en het aanleggen van HWA-stelsel t.h.v. Doeverensestraat 38 te Genderen. 
</text:p>
            <text:p text:style-name="common-al">Zaaknummer: 307361
</text:p>
            <text:p text:style-name="common-al">DSO verzoeknummer: 2025112400324
</text:p>
            <text:p text:style-name="common-al">Start bezwaartermijn: 07-03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1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91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7361</meta:user-defined>
    <meta:user-defined meta:name="DCTERMS.abstract">het versneld lozen van water en het aanleggen van HWA-stelsel t.h.v. Doeverensestraat 38 te Genderen</meta:user-defined>
    <dc:language>nl</dc:language>
    <meta:user-defined meta:name="OVERHEIDop.locatietype/OVERHEIDop.gebiedsmarkering">Vlak</meta:user-defined>
    <meta:user-defined meta:name="DC.title">Waterschap Rivierenland - verlenen omgevingsvergunning voor het versneld lozen van water en het aanleggen van HWA-stelsel t.h.v. Doeverensestraat 38 te Gender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5919</meta:user-defined>
    <meta:user-defined meta:name="OVERHEIDop.WsbID/DC.identifier">wsb-2026-5919</meta:user-defined>
    <meta:user-defined meta:name="OVERHEIDop.versieInformatie"/>
  </office:meta>
</office:document-meta>
</file>