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vergunning 2019029423 voor aanleg waterberging ter plaatse van perceel Zellerstraat 6 te Win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verzoek ontvangen om een bestaande vergunning te wijzigen. De wijziging betreft vergunning 2019029423 voor aanleg waterberging ter plaatse van perceel Zellerstraat 6 te Winssen 
</text:p>
            <text:p text:style-name="common-al">Zaaknummer: 290485
</text:p>
            <text:p text:style-name="common-al">DSO verzoeknummer: 2025090200789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91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1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1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0485</meta:user-defined>
    <meta:user-defined meta:name="DCTERMS.abstract">het wijzigen van vergunning 2019029423 aanleg waterberging ter plaatse van perceel Zellerstraat 6 te Win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vergunning 2019029423 voor aanleg waterberging ter plaatse van perceel Zellerstraat 6 te Winssen</meta:user-defined>
    <meta:user-defined meta:name="DCTERMS.W3CDTF/DCTERMS.available">2026-03-10</meta:user-defined>
    <meta:user-defined meta:name="DCTERMS.W3CDTF/OVERHEIDop.jaargang">2026</meta:user-defined>
    <meta:user-defined meta:name="OVERHEIDop.publicationIssue">5918</meta:user-defined>
    <meta:user-defined meta:name="OVERHEIDop.WsbID/DC.identifier">wsb-2026-5918</meta:user-defined>
    <meta:user-defined meta:name="OVERHEIDop.versieInformatie"/>
  </office:meta>
</office:document-meta>
</file>