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801 dempen van een sloot verbreding van een dam op locatie Bongaloane 2, Fe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3-2026 heeft het dagelijks bestuur van Wetterskip Fryslân een aanvraag ontvangen van Reitsma Akkerbouw B.V. te Ferwert, voor het dempen van een sloot verbreding van een dam op locatie Bongaloane 2, Fe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801 dempen van een sloot verbreding van een dam op locatie Bongaloane 2, Ferwert</meta:user-defined>
    <meta:user-defined meta:name="DCTERMS.W3CDTF/DCTERMS.available">2026-03-10</meta:user-defined>
    <meta:user-defined meta:name="DCTERMS.W3CDTF/OVERHEIDop.jaargang">2026</meta:user-defined>
    <meta:user-defined meta:name="OVERHEIDop.publicationIssue">5914</meta:user-defined>
    <meta:user-defined meta:name="OVERHEIDop.WsbID/DC.identifier">wsb-2026-5914</meta:user-defined>
    <meta:user-defined meta:name="OVERHEIDop.versieInformatie"/>
  </office:meta>
</office:document-meta>
</file>