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Noord-Lierweg gemeente Westland (De Li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6-143199</text:p>
            <text:p text:style-name="common-al">Dijkgraaf en hoogheemraden van Delfland hebben het besluit genomen om een omgevingsvergunning wateractiviteit te verlenen voor het bouwen en hebben van een middenspanningsstation gelegen in de beschermingszone van de regionale waterkering en in de beschermingszone van het naastgelegen primair water op de locatie ter hoogte van Noord-Lierweg 38 A gemeente Westland (De Lier).</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7 maart 2026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Servicepunt,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5913</text:span><text:line-break/><text:date style:data-style-name="dag" text:fixed="true" text:date-value="2026-03-10"/><text:line-break/><text:date style:data-style-name="jaar" text:fixed="true" text:date-value="2026-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913</text:span><text:date style:data-style-name="nicedate" text:fixed="true" text:date-value="2026-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913</text:span><text:date style:data-style-name="nicedate" text:fixed="true" text:date-value="2026-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6-143199</meta:user-defined>
    <dc:language>nl</dc:language>
    <meta:user-defined meta:name="OVERHEIDop.locatietype/OVERHEIDop.gebiedsmarkering">Adres</meta:user-defined>
    <meta:user-defined meta:name="DC.title">Hoogheemraadschap van Delfland – Omgevingsvergunning wateractiviteit – Noord-Lierweg gemeente Westland (De Lier)</meta:user-defined>
    <meta:user-defined meta:name="DCTERMS.W3CDTF/DCTERMS.available">2026-03-10</meta:user-defined>
    <meta:user-defined meta:name="DCTERMS.W3CDTF/OVERHEIDop.jaargang">2026</meta:user-defined>
    <meta:user-defined meta:name="OVERHEIDop.externeBijlage">Z-26-143199 omgevingsvergunning wateractiviteit|exb-2026-8368</meta:user-defined>
    <meta:user-defined meta:name="OVERHEIDop.publicationIssue">5913</meta:user-defined>
    <meta:user-defined meta:name="OVERHEIDop.WsbID/DC.identifier">wsb-2026-5913</meta:user-defined>
    <meta:user-defined meta:name="OVERHEIDop.versieInformatie"/>
  </office:meta>
</office:document-meta>
</file>