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34 realiseren van een oeverbeschermende voorziening t.h.v. Snekerweg 4,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an Liander N.V. te Arnhem, voor het realiseren van een oeverbeschermende voorziening t.h.v. Snekerweg 4,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0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0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32</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7734 realiseren van een oeverbeschermende voorziening t.h.v. Snekerweg 4, Bolsward</meta:user-defined>
    <meta:user-defined meta:name="DCTERMS.W3CDTF/DCTERMS.available">2026-03-10</meta:user-defined>
    <meta:user-defined meta:name="DCTERMS.W3CDTF/OVERHEIDop.jaargang">2026</meta:user-defined>
    <meta:user-defined meta:name="OVERHEIDop.publicationIssue">5907</meta:user-defined>
    <meta:user-defined meta:name="OVERHEIDop.WsbID/DC.identifier">wsb-2026-5907</meta:user-defined>
    <meta:user-defined meta:name="OVERHEIDop.versieInformatie"/>
  </office:meta>
</office:document-meta>
</file>