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diverse proefsleuven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19309, verzenddatum 6 maart 2026)</text:p>
            <text:p text:style-name="common-al"/>
            <text:p text:style-name="common-al">Het hoogheemraadschap heeft een omgevingsvergunning voor een wateractiviteit verleend. De omgevingsvergunning gaat over het aanbrengen van diverse proefsleuven: proefsleuven nummer 1 ter plaatse van Kerkweg 83, proefsleuven nummer 12 ter plaatse van Prinses Beatrixstraat 3, proefsleuven nummer 8 ter plaatse van Groene Zoom 20, proefsleuven nummer 18 per plaatse van Dreef 12 en proefsleuven nummer 19 per plaatse Oosteinde 7 in Berkenwoude,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2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diverse proefsleuven in Berkenwoude, gemeente Krimpenerwaard</meta:user-defined>
    <meta:user-defined meta:name="DCTERMS.W3CDTF/DCTERMS.available">2026-03-10</meta:user-defined>
    <meta:user-defined meta:name="DCTERMS.W3CDTF/OVERHEIDop.jaargang">2026</meta:user-defined>
    <meta:user-defined meta:name="OVERHEIDop.publicationIssue">5905</meta:user-defined>
    <meta:user-defined meta:name="OVERHEIDop.WsbID/DC.identifier">wsb-2026-5905</meta:user-defined>
    <meta:user-defined meta:name="OVERHEIDop.versieInformatie"/>
  </office:meta>
</office:document-meta>
</file>