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97758 aanleggen van dammen met duikers, verbreden van een watergang en realiseren van een uitstroomvoorziening t.h.v. Lijsterbesstraat, Grootega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05-03-2026 heeft het dagelijks bestuur van Wetterskip Fryslân een aanvraag ontvangen van VDM Woningen B.V. te Drogeham, voor het aanleggen van dammen met duikers, verbreden van een watergang en realiseren van een uitstroomvoorziening t.h.v. Lijsterbesstraat, Grootegast.</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5900</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900</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900</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97809</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97758 aanleggen van dammen met duikers, verbreden van een watergang en realiseren van een uitstroomvoorziening t.h.v. Lijsterbesstraat, Grootegast</meta:user-defined>
    <meta:user-defined meta:name="DCTERMS.W3CDTF/DCTERMS.available">2026-03-10</meta:user-defined>
    <meta:user-defined meta:name="DCTERMS.W3CDTF/OVERHEIDop.jaargang">2026</meta:user-defined>
    <meta:user-defined meta:name="OVERHEIDop.publicationIssue">5900</meta:user-defined>
    <meta:user-defined meta:name="OVERHEIDop.WsbID/DC.identifier">wsb-2026-5900</meta:user-defined>
    <meta:user-defined meta:name="OVERHEIDop.versieInformatie"/>
  </office:meta>
</office:document-meta>
</file>