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natuurvriendelijke oevers en uitstroomvoorzieningen bij de Zonnebloemstraat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natuurvriendelijke oevers en uitstroomvoorzieningen bij de Zonnebloemstraat in Spijkenisse.</text:p>
            <text:p text:style-name="common-al">Zaaknummer: VTH202509-0018</text:p>
            <text:p text:style-name="common-al">Start bezwaartermijn (6 weken): 13-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018</meta:user-defined>
    <meta:user-defined meta:name="DCTERMS.abstract">het aanleggen van natuurvriendelijke oevers en uitstroomvoorzieningen bij de Zonnebloemstraat  in Spijkenisse</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leggen van natuurvriendelijke oevers en uitstroomvoorzieningen bij de Zonnebloemstraat in Spijkenisse</meta:user-defined>
    <meta:user-defined meta:name="DCTERMS.W3CDTF/DCTERMS.available">2026-01-12</meta:user-defined>
    <meta:user-defined meta:name="DCTERMS.W3CDTF/OVERHEIDop.jaargang">2026</meta:user-defined>
    <meta:user-defined meta:name="OVERHEIDop.publicationIssue">590</meta:user-defined>
    <meta:user-defined meta:name="OVERHEIDop.WsbID/DC.identifier">wsb-2026-590</meta:user-defined>
    <meta:user-defined meta:name="OVERHEIDop.versieInformatie"/>
  </office:meta>
</office:document-meta>
</file>