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7754 aanleggen van een dam met duiker t.h.v. Worstsloot 8, Bant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5-03-2026 heeft het dagelijks bestuur van Wetterskip Fryslân een aanvraag ontvangen van Mts. W.A. Slingerland en M. Slingerland-van Brüchem te Bantega, voor het aanleggen van een dam met duiker t.h.v. Worstsloot 8, Bant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89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9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9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80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7754 aanleggen van een dam met duiker t.h.v. Worstsloot 8, Bantega</meta:user-defined>
    <meta:user-defined meta:name="DCTERMS.W3CDTF/DCTERMS.available">2026-03-10</meta:user-defined>
    <meta:user-defined meta:name="DCTERMS.W3CDTF/OVERHEIDop.jaargang">2026</meta:user-defined>
    <meta:user-defined meta:name="OVERHEIDop.publicationIssue">5899</meta:user-defined>
    <meta:user-defined meta:name="OVERHEIDop.WsbID/DC.identifier">wsb-2026-5899</meta:user-defined>
    <meta:user-defined meta:name="OVERHEIDop.versieInformatie"/>
  </office:meta>
</office:document-meta>
</file>