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7797 aanbrengen van oeververdediging aan het Van Harinxmakanaal t.h.v. De Wieken, Frane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03-2026 heeft het dagelijks bestuur van Wetterskip Fryslân een aanvraag ontvangen van J. van der Woude Beheer B.V. te Franeker, voor het aanbrengen van oeververdediging aan het Van Harinxmakanaal t.h.v. De Wieken, Franek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89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9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9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80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7797 aanbrengen van oeververdediging aan het Van Harinxmakanaal t.h.v. De Wieken, Franeker</meta:user-defined>
    <meta:user-defined meta:name="DCTERMS.W3CDTF/DCTERMS.available">2026-03-10</meta:user-defined>
    <meta:user-defined meta:name="DCTERMS.W3CDTF/OVERHEIDop.jaargang">2026</meta:user-defined>
    <meta:user-defined meta:name="OVERHEIDop.publicationIssue">5898</meta:user-defined>
    <meta:user-defined meta:name="OVERHEIDop.WsbID/DC.identifier">wsb-2026-5898</meta:user-defined>
    <meta:user-defined meta:name="OVERHEIDop.versieInformatie"/>
  </office:meta>
</office:document-meta>
</file>