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fdelingshoofd VHIJG tot wijziging van de Mandaatregeling HHNK naar aanleiding van de splitsing van de cluster Juridische zaken &amp; Grondzaken</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na overweging van het volgende:</text:p>
            <text:p text:style-name="al">Bij de zesde wijziging van de Mandaatregeling HHNK 2012 (thans genaamd: Mandaatregeling Hoogheemraadschap Hollands Noorderkwartier) werd reeds voorzien dat er een mogelijke splitsing van clusters zou plaatsvinden binnen de afdeling Vergunningen, Handhaving, Inkoop, Juridische zaken en Grondzaken (VHIJG). Om die reden is er in dit besluit, vastgesteld op 4 maart 2025, registratienummer 24.1080569, een mandaat opgenomen voor het afdelingshoofd VHIJG om naar aanleiding van de beoogde herschikking van clusters binnen de afdeling VHIJG de Bijlage: Mandatenlijst aan te passen voor wat betreft de functienamen van de gemandateerde clusterhoofden.</text:p>
            <text:p text:style-name="al"/>
            <text:p text:style-name="al">gelet op Afdeling 10.1.1. Algemene wet bestuursrecht en het besluit van het college van dijkgraaf en hoogheemraden van 5 maart 2025, registratienummer 24.1080569;</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Mandatenlijst, behorende bij de Mandaatregeling hoogheemraadschap Hollands Noorderkwartier wordt gewijzigd als volgt.</text:p>
            <text:p text:style-name="al"/>
            <text:list text:style-name="id1-3-2-2-1-4">
              <text:list-item text:style-override="id1-3-2-2-1-4-1">
                <text:number>A.</text:number>
                <text:p text:style-name="al">Bij de mandaten met nummers 6, 7, 8, 9, 10, 15, 22, 26, 58, 59, 62 en 63 worden de functienamen <text:span text:style-name="nadrukcur">‘clusterhoofd Juridische zaken &amp; grondzaken’, ‘clusterhoofd Juridische Zaken &amp; grondzaken’ en ‘clusterhoofd Inkoop, Juridische Zaken en grondzaken’ </text:span>vervangen door <text:span text:style-name="nadrukcur">‘clusterhoofd Juridische zaken’.</text:span></text:p>
              </text:list-item>
              <text:list-item text:style-override="id1-3-2-2-1-4-2">
                <text:number>B.</text:number>
                <text:p text:style-name="al">Bij de mandaten met nummers 5, 19, 21, 23 en 57 wordt de functienamen <text:span text:style-name="nadrukcur">‘clusterhoofd Juridische zaken &amp; grondzaken’</text:span> en ‘clusterhoofd Inkoop, Juridische Zaken en frondzaken’ vervangen door <text:span text:style-name="nadrukcur">‘clusterhoofd Grondzaken'.</text:sp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namens het college van dijkgraaf en hoogheemraden op 3 maart 2026,</text:span></text:p>
          </text:section>
          <text:section text:name="ondertekening_id1-3-2-3-2">
            <text:p><text:span text:style-name="functie"/></text:p>
            <text:p><text:span text:style-name="functie"/></text:p>
            <text:p><text:span text:style-name="functie">het Afdelingshoofd Vergunningen, Handhaving, Inkoop, Juridische zaken en Grondzaken,</text:span></text:p>
          </text:section>
          <text:section text:name="ondertekening_id1-3-2-3-3">
            <text:p><text:span text:style-name="functie"/></text:p>
            <text:p><text:span text:style-name="functie"/></text:p>
            <text:p><text:span text:style-name="functie">M.A.M. Ro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OVERHEIDop.referentienummer">26.0303330</meta:user-defined>
    <meta:user-defined meta:name="DCTERMS.alternative">Mandaatregeling Hoogheemraadschap Hollands Noorderkwartier</meta:user-defined>
    <dc:language>nl</dc:language>
    <meta:user-defined meta:name="OVERHEIDop.locatietype/OVERHEIDop.gebiedsmarkering">Waterschap</meta:user-defined>
    <meta:user-defined meta:name="DC.title">Mandaatregeling Hoogheemraadschap Hollands Noorderkwartier</meta:user-defined>
    <meta:user-defined meta:name="DCTERMS.W3CDTF/DCTERMS.available">2026-03-10</meta:user-defined>
    <meta:user-defined meta:name="DCTERMS.W3CDTF/OVERHEIDop.jaargang">2026</meta:user-defined>
    <meta:user-defined meta:name="OVERHEIDop.publicationIssue">5895</meta:user-defined>
    <meta:user-defined meta:name="OVERHEIDop.betreftRegeling">CVDR337619_9</meta:user-defined>
    <meta:user-defined meta:name="xs:date/OVERHEIDop.startdatum">2026-03-11</meta:user-defined>
    <meta:user-defined meta:name="OVERHEIDop.WsbID/DC.identifier">wsb-2026-5895</meta:user-defined>
    <meta:user-defined meta:name="OVERHEIDop.versieInformatie"/>
  </office:meta>
</office:document-meta>
</file>