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leggen van een laagspanningskabel ter plaatse van Parallelweg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leggen van een laagspanningskabel ter plaatse van Parallelweg 3 te Gorinchem ingetrokken. 
</text:p>
            <text:p text:style-name="common-al">Zaaknummer: 323070
</text:p>
            <text:p text:style-name="common-al">DSO verzoeknummer: 202602100133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070</meta:user-defined>
    <meta:user-defined meta:name="DCTERMS.abstract">het leggen van een laagspanningskabel ter plaatse van Parallelweg 3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leggen van een laagspanningskabel ter plaatse van Parallelweg 3 te Gorin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5892</meta:user-defined>
    <meta:user-defined meta:name="OVERHEIDop.WsbID/DC.identifier">wsb-2026-5892</meta:user-defined>
    <meta:user-defined meta:name="OVERHEIDop.versieInformatie"/>
  </office:meta>
</office:document-meta>
</file>