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MS-trafostation in de beschermingszone van de watergang nabij Bakermarksedijk 10 in B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MS-trafostation in de beschermingszone van een watergang</text:p>
            <text:p text:style-name="common-al">Locatie: Bakermarksedijk 10 Baak</text:p>
            <text:p text:style-name="common-al">Zaaknummer: DSO2026020500079</text:p>
            <text:p text:style-name="common-al">Datum bekendmaking besluit: 6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MS-trafostation in de beschermingszone van de watergang nabij Bakermarksedijk 10 in Baak</meta:user-defined>
    <meta:user-defined meta:name="DCTERMS.W3CDTF/DCTERMS.available">2026-03-10</meta:user-defined>
    <meta:user-defined meta:name="DCTERMS.W3CDTF/OVERHEIDop.jaargang">2026</meta:user-defined>
    <meta:user-defined meta:name="OVERHEIDop.publicationIssue">5891</meta:user-defined>
    <meta:user-defined meta:name="OVERHEIDop.WsbID/DC.identifier">wsb-2026-5891</meta:user-defined>
    <meta:user-defined meta:name="OVERHEIDop.versieInformatie"/>
  </office:meta>
</office:document-meta>
</file>