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lessenaars binnen de zonering van een primaire waterkering ter hoogte van Pieterman in Vo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3-2026 17:41
				</text:p>
            <text:p text:style-name="common-al">
            <text:span text:style-name="nadrukvet"> Zaaknummer: </text:span> 202603051927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89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9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9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0519273</meta:user-defined>
    <meta:user-defined meta:name="DCTERMS.abstract">het plaatsen van lessenaars binnen de zonering van een primaire waterkering ter hoogte van Pieterman in Vo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lessenaars binnen de zonering van een primaire waterkering ter hoogte van Pieterman in Volendam</meta:user-defined>
    <meta:user-defined meta:name="DCTERMS.W3CDTF/DCTERMS.available">2026-03-10</meta:user-defined>
    <meta:user-defined meta:name="DCTERMS.W3CDTF/OVERHEIDop.jaargang">2026</meta:user-defined>
    <meta:user-defined meta:name="OVERHEIDop.publicationIssue">5890</meta:user-defined>
    <meta:user-defined meta:name="OVERHEIDop.WsbID/DC.identifier">wsb-2026-5890</meta:user-defined>
    <meta:user-defined meta:name="OVERHEIDop.versieInformatie"/>
  </office:meta>
</office:document-meta>
</file>