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ateractiviteit voor diverse werkzaamheden en wijzigingen aan en in het watersysteem t.b.v. de realisatie van Centerpoort Noord II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werkzaamheden en wijzigingen in en aan het watersysteem</text:p>
            <text:p text:style-name="common-al">Locatie: Centerpoort Noord II (nabij Kosterstraat) Duiven</text:p>
            <text:p text:style-name="common-al">Zaaknummer: DSO2026010600442 </text:p>
            <text:p text:style-name="common-al">Datum bekendmaking besluit: 6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en wateractiviteit voor diverse werkzaamheden en wijzigingen aan en in het watersysteem t.b.v. de realisatie van Centerpoort Noord II in Duiven</meta:user-defined>
    <meta:user-defined meta:name="DCTERMS.W3CDTF/DCTERMS.available">2026-03-10</meta:user-defined>
    <meta:user-defined meta:name="DCTERMS.W3CDTF/OVERHEIDop.jaargang">2026</meta:user-defined>
    <meta:user-defined meta:name="OVERHEIDop.publicationIssue">5889</meta:user-defined>
    <meta:user-defined meta:name="OVERHEIDop.WsbID/DC.identifier">wsb-2026-5889</meta:user-defined>
    <meta:user-defined meta:name="OVERHEIDop.versieInformatie"/>
  </office:meta>
</office:document-meta>
</file>