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e aangelegde vissenbossen in de kernzone van bypass de Pol in Etten nabij Oude IJsselweg 7 in Ter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de aangelegde vissenbossen in de kernzone van bypass de Pol in Etten</text:p>
            <text:p text:style-name="common-al">Locatie: nabij Oude IJsselweg 7 in Terborg</text:p>
            <text:p text:style-name="common-al">Zaaknummer: 333936</text:p>
            <text:p text:style-name="common-al">Datum bekendmaking besluit: 6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de aangelegde vissenbossen in de kernzone van bypass de Pol in Etten nabij Oude IJsselweg 7 in Terborg.</meta:user-defined>
    <meta:user-defined meta:name="DCTERMS.W3CDTF/DCTERMS.available">2026-03-10</meta:user-defined>
    <meta:user-defined meta:name="DCTERMS.W3CDTF/OVERHEIDop.jaargang">2026</meta:user-defined>
    <meta:user-defined meta:name="OVERHEIDop.publicationIssue">5886</meta:user-defined>
    <meta:user-defined meta:name="OVERHEIDop.WsbID/DC.identifier">wsb-2026-5886</meta:user-defined>
    <meta:user-defined meta:name="OVERHEIDop.versieInformatie"/>
  </office:meta>
</office:document-meta>
</file>