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14437 voor  het bouwen van een Serre en schuur ter hoogte van Zuidzijde 8b te Bodegr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bouwen van een Serre en schuur ter hoogte van Zuidzijde 8b te Bodegraven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5-02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88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88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88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15198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14437 voor  het bouwen van een Serre en schuur ter hoogte van Zuidzijde 8b te Bodegraven.</meta:user-defined>
    <meta:user-defined meta:name="DCTERMS.W3CDTF/DCTERMS.available">2026-03-10</meta:user-defined>
    <meta:user-defined meta:name="DCTERMS.W3CDTF/OVERHEIDop.jaargang">2026</meta:user-defined>
    <meta:user-defined meta:name="OVERHEIDop.publicationIssue">5883</meta:user-defined>
    <meta:user-defined meta:name="OVERHEIDop.WsbID/DC.identifier">wsb-2026-5883</meta:user-defined>
    <meta:user-defined meta:name="OVERHEIDop.versieInformatie"/>
  </office:meta>
</office:document-meta>
</file>