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in open ontgraving kruisen van een waterkering voor de aanleg van een LD gasleiding t.p.v. Lingedijk 1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in open ontgraving kruisen van een waterkering voor de aanleg van een LD gasleiding t.p.v. Lingedijk 11 te Buurmalsen. 
</text:p>
            <text:p text:style-name="common-al">Zaaknummer: 321786
</text:p>
            <text:p text:style-name="common-al">DSO verzoeknummer: 2026012601059
</text:p>
            <text:p text:style-name="common-al">Start bezwaartermijn: 07-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786</meta:user-defined>
    <meta:user-defined meta:name="DCTERMS.abstract">het in open ontgraving kruisen van een waterkering voor de aanleg van een LD gasleiding t.p.v. Lingedijk 11 te Buurmalsen</meta:user-defined>
    <dc:language>nl</dc:language>
    <meta:user-defined meta:name="OVERHEIDop.locatietype/OVERHEIDop.gebiedsmarkering">Vlak</meta:user-defined>
    <meta:user-defined meta:name="DC.title">Waterschap Rivierenland - weigeren omgevingsvergunning voor het in open ontgraving kruisen van een waterkering voor de aanleg van een LD gasleiding t.p.v. Lingedijk 11 te Buurmalsen</meta:user-defined>
    <meta:user-defined meta:name="DCTERMS.W3CDTF/DCTERMS.available">2026-03-10</meta:user-defined>
    <meta:user-defined meta:name="DCTERMS.W3CDTF/OVERHEIDop.jaargang">2026</meta:user-defined>
    <meta:user-defined meta:name="OVERHEIDop.publicationIssue">5879</meta:user-defined>
    <meta:user-defined meta:name="OVERHEIDop.WsbID/DC.identifier">wsb-2026-5879</meta:user-defined>
    <meta:user-defined meta:name="OVERHEIDop.versieInformatie"/>
  </office:meta>
</office:document-meta>
</file>