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de inrichting van een tuin en beschoeiing aanleggen, ter hoogte van Voordijk 54 1391VX Abcoude - AGV - AGV2026-0006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de inrichting van een tuin en beschoeiing aanleggen, ter hoogte van Voordijk 54 1391VX Abcoude. Het zaaknummer is AGV2026-000614.</text:p>
            <text:p text:style-name="common-al">Dit maatwerkbesluit is verzonden op 06-03-2026.</text:p>
            <text:p text:style-name="common-al">
            <text:span text:style-name="nadrukvet">Inzien van de stukken</text:span>
          </text:p>
            <text:p text:style-name="common-al">U kunt het besluit en de bijlagen inzien. Stuur daarvoor een e-mail naar ondersteuningvth@waternet.nl. Vermeld dan uw zaaknummer AGV2026-00061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14</meta:user-defined>
    <meta:user-defined meta:name="DCTERMS.abstract">Melding WsV, particulier, ter hoogte van Voordijk 54 in Abcoude</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de inrichting van een tuin en beschoeiing aanleggen, ter hoogte van Voordijk 54 1391VX Abcoude - AGV - AGV2026-000614</meta:user-defined>
    <meta:user-defined meta:name="DCTERMS.W3CDTF/DCTERMS.available">2026-03-10</meta:user-defined>
    <meta:user-defined meta:name="DCTERMS.W3CDTF/OVERHEIDop.jaargang">2026</meta:user-defined>
    <meta:user-defined meta:name="OVERHEIDop.publicationIssue">5878</meta:user-defined>
    <meta:user-defined meta:name="OVERHEIDop.WsbID/DC.identifier">wsb-2026-5878</meta:user-defined>
    <meta:user-defined meta:name="OVERHEIDop.versieInformatie"/>
  </office:meta>
</office:document-meta>
</file>