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24 aanleggen en verwijderen van elektrakabels t.b.v. netverbetering t.h.v Hertshooi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aanleggen en verwijderen van elektrakabels t.b.v. netverbetering t.h.v Hertshooi 5,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7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7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7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724 aanleggen en verwijderen van elektrakabels t.b.v. netverbetering t.h.v Hertshooi 5, Heerenveen</meta:user-defined>
    <meta:user-defined meta:name="DCTERMS.W3CDTF/DCTERMS.available">2026-03-10</meta:user-defined>
    <meta:user-defined meta:name="DCTERMS.W3CDTF/OVERHEIDop.jaargang">2026</meta:user-defined>
    <meta:user-defined meta:name="OVERHEIDop.publicationIssue">5874</meta:user-defined>
    <meta:user-defined meta:name="OVERHEIDop.WsbID/DC.identifier">wsb-2026-5874</meta:user-defined>
    <meta:user-defined meta:name="OVERHEIDop.versieInformatie"/>
  </office:meta>
</office:document-meta>
</file>