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erkelandenlaan 1 1216RN Hilversum - AGV - WN2025-0054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erkelandenlaan 1 1216RN Hilversum.</text:p>
            <text:p text:style-name="common-al">Het betreft de volgende activiteit(en):</text:p>
            <text:p text:style-name="common-al">Het aanbrengen van verhard oppervlak als gevolg van het realiseren van flexwoningen</text:p>
            <text:p text:style-name="common-al">Deze vergunning is verzonden op 06-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544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7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7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7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444</meta:user-defined>
    <meta:user-defined meta:name="DCTERMS.abstract">Omgevingsvergunning water, Gemeente Hilversum, ter hoogte van Diependaalselaan en Kerkelandenlaan 1 in Hilversu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Kerkelandenlaan 1 1216RN Hilversum - AGV - WN2025-005444</meta:user-defined>
    <meta:user-defined meta:name="DCTERMS.W3CDTF/DCTERMS.available">2026-03-10</meta:user-defined>
    <meta:user-defined meta:name="DCTERMS.W3CDTF/OVERHEIDop.jaargang">2026</meta:user-defined>
    <meta:user-defined meta:name="OVERHEIDop.publicationIssue">5873</meta:user-defined>
    <meta:user-defined meta:name="OVERHEIDop.WsbID/DC.identifier">wsb-2026-5873</meta:user-defined>
    <meta:user-defined meta:name="OVERHEIDop.versieInformatie"/>
  </office:meta>
</office:document-meta>
</file>