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lozen van hemelwater, door middel van afkoppelen gemengd rioleringsstelsel en aanleg tijdelijke duiker in tertiair water 048220 ten behoeve van de reconstructie Oudendijk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lozen van hemelwater, door middel van afkoppelen gemengd rioleringsstelsel en aanleg tijdelijke duiker in tertiair water 048220 ten behoeve van de reconstructie Oudendijk te Hoornaar. 
</text:p>
            <text:p text:style-name="common-al">Zaaknummer: 322099
</text:p>
            <text:p text:style-name="common-al">DSO verzoeknummer: 2026012901087
</text:p>
            <text:p text:style-name="common-al">Start bezwaartermijn: 07-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7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099</meta:user-defined>
    <meta:user-defined meta:name="DCTERMS.abstract">versneld lozen van hemelwater, door middel van afkoppelen gemengd rioleringsstelsel en aanleg tijdelijke duiker tbv reconstructie Oudendijk Hoornaar</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sneld lozen van hemelwater, door middel van afkoppelen gemengd rioleringsstelsel en aanleg tijdelijke duiker in tertiair water 048220 ten behoeve van de reconstructie Oudendijk te Hoornaar</meta:user-defined>
    <meta:user-defined meta:name="DCTERMS.W3CDTF/DCTERMS.available">2026-03-10</meta:user-defined>
    <meta:user-defined meta:name="DCTERMS.W3CDTF/OVERHEIDop.jaargang">2026</meta:user-defined>
    <meta:user-defined meta:name="OVERHEIDop.publicationIssue">5872</meta:user-defined>
    <meta:user-defined meta:name="OVERHEIDop.WsbID/DC.identifier">wsb-2026-5872</meta:user-defined>
    <meta:user-defined meta:name="OVERHEIDop.versieInformatie"/>
  </office:meta>
</office:document-meta>
</file>