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Oude Zwolseweg 67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aliseren van een uitbouw binnen de onderhoudsstrook van een oppervlaktewaterlichaam A aan de Oude Zwolseweg 67 te Wenum Wiesel.</text:p>
            <text:p text:style-name="common-al">De vergunning is verzonden op 6 maart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maart 2026 tot en met 21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29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2-0291/D2026-02-304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291/D2026-02-3044</meta:user-defined>
    <meta:user-defined meta:name="DCTERMS.abstract">Omgevingsvergunning voor een wateractiviteit voor het realiseren van een uitbouw binnen de onderhoudsstrook van een oppervlaktewaterlichaam A aan de Oude Zwolseweg 67 te Wenum Wiesel.</meta:user-defined>
    <dc:language>nl</dc:language>
    <meta:user-defined meta:name="OVERHEIDop.locatietype/OVERHEIDop.gebiedsmarkering">Adres</meta:user-defined>
    <meta:user-defined meta:name="DC.title">Bekendmaking omgevingsvergunning voor een wateractiviteit aan de Oude Zwolseweg 67 te Wenum Wiesel</meta:user-defined>
    <meta:user-defined meta:name="DCTERMS.W3CDTF/DCTERMS.available">2026-03-10</meta:user-defined>
    <meta:user-defined meta:name="DCTERMS.W3CDTF/OVERHEIDop.jaargang">2026</meta:user-defined>
    <meta:user-defined meta:name="OVERHEIDop.publicationIssue">5870</meta:user-defined>
    <meta:user-defined meta:name="OVERHEIDop.WsbID/DC.identifier">wsb-2026-5870</meta:user-defined>
    <meta:user-defined meta:name="OVERHEIDop.versieInformatie"/>
  </office:meta>
</office:document-meta>
</file>