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 langs Westerduinweg en kruisend de regionale waterkering op het terrein gelegen aan Westerduinweg 3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01-2026
				</text:p>
            <text:p text:style-name="common-al">
            <text:span text:style-name="nadrukvet"> Zaaknummer: </text:span> 2025102715454
				</text:p>
            <text:p text:style-name="common-al">
            <text:span text:style-name="nadrukvet"> Besluitkenmerk: </text:span> 9999000009904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8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8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2715454</meta:user-defined>
    <meta:user-defined meta:name="DCTERMS.abstract">het leggen van kabels langs Westerduinweg en kruisend de regionale waterkering op het terrein gelegen aan Westerduinweg 3 in Petten</meta:user-defined>
    <dc:language>nl</dc:language>
    <meta:user-defined meta:name="OVERHEIDop.locatietype/OVERHEIDop.gebiedsmarkering">Punt</meta:user-defined>
    <meta:user-defined meta:name="DC.title">Verleende vergunning voor het leggen van kabels langs Westerduinweg en kruisend de regionale waterkering op het terrein gelegen aan Westerduinweg 3 in Pett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587</meta:user-defined>
    <meta:user-defined meta:name="OVERHEIDop.WsbID/DC.identifier">wsb-2026-587</meta:user-defined>
    <meta:user-defined meta:name="OVERHEIDop.versieInformatie"/>
  </office:meta>
</office:document-meta>
</file>