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2334 voor het graven van een vijftal proefsleuven ter hoogte van Zonnedauw en Snijdelwijk in Boskoo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graven van een vijftal proefsleuven in de kern- en beschermingszone van een regionale waterkering, ter hoogte van Zonnedauw en Snijdelwijk in Boskoo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8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86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6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6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12334 voor het graven van een vijftal proefsleuven ter hoogte van Zonnedauw en Snijdelwijk in Boskoop</meta:user-defined>
    <meta:user-defined meta:name="OVERHEIDop.datumEindeReactietermijn">2026-04-18</meta:user-defined>
    <meta:user-defined meta:name="OVERHEIDop.TilID/OVERHEIDop.terinzageleggingOP">til-2026-8511</meta:user-defined>
    <meta:user-defined meta:name="DCTERMS.W3CDTF/DCTERMS.available">2026-03-10</meta:user-defined>
    <meta:user-defined meta:name="DCTERMS.W3CDTF/OVERHEIDop.jaargang">2026</meta:user-defined>
    <meta:user-defined meta:name="OVERHEIDop.publicationIssue">5866</meta:user-defined>
    <meta:user-defined meta:name="OVERHEIDop.WsbID/DC.identifier">wsb-2026-5866</meta:user-defined>
    <meta:user-defined meta:name="OVERHEIDop.versieInformatie"/>
  </office:meta>
</office:document-meta>
</file>